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E85237F815E523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 fo:padding="0cm" fo:border="none" style:shadow="none"/>
      <style:text-properties fo:font-weight="bold" officeooo:paragraph-rsid="002f9aba" style:font-weight-asian="bold"/>
    </style:style>
    <style:style style:name="P3" style:family="paragraph" style:parent-style-name="Standard">
      <style:paragraph-properties fo:line-height="115%" fo:text-align="justify" style:justify-single-word="false" fo:break-before="page" fo:padding="0cm" fo:border="none" style:shadow="none"/>
      <style:text-properties fo:font-weight="bold" officeooo:paragraph-rsid="002f9aba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officeooo:paragraph-rsid="003266aa" style:font-weight-asian="bold"/>
    </style:style>
    <style:style style:name="P5" style:family="paragraph" style:parent-style-name="Standard">
      <style:paragraph-properties fo:line-height="115%" fo:text-align="justify" style:justify-single-word="false" fo:padding="0cm" fo:border="none" style:shadow="none"/>
      <style:text-properties fo:font-weight="bold" officeooo:paragraph-rsid="005e3d92" style:font-weight-asian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0pt" officeooo:paragraph-rsid="000953a6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 fo:padding="0cm" fo:border="none" style:shadow="none"/>
      <style:text-properties style:font-name="Liberation Serif" fo:font-size="12pt" fo:font-weight="normal" officeooo:paragraph-rsid="000953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fo:padding="0cm" fo:border="none" style:shadow="none"/>
      <style:text-properties style:font-name="Liberation Serif" fo:font-size="12pt" fo:font-weight="normal" officeooo:paragraph-rsid="006ccf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fo:font-weight="bold" officeooo:paragraph-rsid="000953a6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 fo:padding="0cm" fo:border="none" style:shadow="none"/>
      <style:text-properties style:font-name="Liberation Serif" fo:font-size="12pt" fo:font-weight="bold" officeooo:paragraph-rsid="000953a6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justify" style:justify-single-word="false" fo:padding="0cm" fo:border="none" style:shadow="none"/>
      <style:text-properties style:font-name="Liberation Serif" fo:font-size="12pt" fo:font-weight="bold" officeooo:paragraph-rsid="004304b9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center" style:justify-single-word="false" fo:padding="0cm" fo:border="none" style:shadow="none"/>
      <style:text-properties style:font-name="Liberation Serif" fo:font-size="12pt" fo:font-weight="bold" officeooo:paragraph-rsid="006bc0e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officeooo:paragraph-rsid="000953a6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officeooo:paragraph-rsid="0028fe9b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officeooo:paragraph-rsid="002e7e91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officeooo:paragraph-rsid="0055881f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officeooo:paragraph-rsid="006161ae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officeooo:paragraph-rsid="0061a7ed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padding="0cm" fo:border="none" style:shadow="none"/>
      <style:text-properties style:font-name="Liberation Serif" fo:font-size="12pt" officeooo:paragraph-rsid="000953a6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 fo:padding="0cm" fo:border="none" style:shadow="none"/>
      <style:text-properties style:font-name="Liberation Serif" fo:font-size="12pt" officeooo:rsid="0061a7ed" officeooo:paragraph-rsid="0061a7ed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 fo:padding="0cm" fo:border="none" style:shadow="none"/>
      <style:text-properties style:font-name="Liberation Serif" fo:font-size="12pt" fo:font-style="italic" fo:font-weight="normal" officeooo:paragraph-rsid="003b3911" style:font-size-asian="12pt" style:font-style-asian="italic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officeooo:paragraph-rsid="005e3d92"/>
    </style:style>
    <style:style style:name="P24" style:family="paragraph" style:parent-style-name="Table_20_Contents">
      <style:paragraph-properties fo:text-align="justify" style:justify-single-word="false"/>
      <style:text-properties officeooo:paragraph-rsid="005e7c06"/>
    </style:style>
    <style:style style:name="P25" style:family="paragraph" style:parent-style-name="Table_20_Contents">
      <style:paragraph-properties fo:text-align="justify" style:justify-single-word="false"/>
      <style:text-properties officeooo:paragraph-rsid="005f2495"/>
    </style:style>
    <style:style style:name="P26" style:family="paragraph" style:parent-style-name="Standard">
      <style:paragraph-properties fo:line-height="115%" fo:text-align="justify" style:justify-single-word="false" fo:padding="0cm" fo:border="none" style:shadow="none"/>
      <style:text-properties officeooo:paragraph-rsid="003b4b05"/>
    </style:style>
    <style:style style:name="P27" style:family="paragraph" style:parent-style-name="Standard">
      <style:paragraph-properties fo:line-height="115%" fo:text-align="justify" style:justify-single-word="false" fo:break-before="page" fo:padding="0cm" fo:border="none" style:shadow="none"/>
      <style:text-properties officeooo:paragraph-rsid="003b4b05"/>
    </style:style>
    <style:style style:name="P28" style:family="paragraph" style:parent-style-name="Standard">
      <style:paragraph-properties fo:line-height="115%" fo:text-align="justify" style:justify-single-word="false" fo:padding="0cm" fo:border="none" style:shadow="none"/>
      <style:text-properties officeooo:paragraph-rsid="002f9aba"/>
    </style:style>
    <style:style style:name="P29" style:family="paragraph" style:parent-style-name="Standard">
      <style:paragraph-properties fo:line-height="115%" fo:text-align="center" style:justify-single-word="false" fo:padding="0cm" fo:border="none" style:shadow="none"/>
      <style:text-properties officeooo:paragraph-rsid="003b3911"/>
    </style:style>
    <style:style style:name="P30" style:family="paragraph" style:parent-style-name="Standard">
      <style:paragraph-properties fo:line-height="115%" fo:text-align="end" style:justify-single-word="false" fo:padding="0cm" fo:border="none" style:shadow="none"/>
      <style:text-properties officeooo:paragraph-rsid="003bc5f5"/>
    </style:style>
    <style:style style:name="P31" style:family="paragraph" style:parent-style-name="Standard">
      <style:paragraph-properties fo:line-height="115%" fo:text-align="center" style:justify-single-word="false" fo:padding="0cm" fo:border="none" style:shadow="none"/>
      <style:text-properties fo:font-style="italic" officeooo:paragraph-rsid="003b3911" style:font-style-asian="italic"/>
    </style:style>
    <style:style style:name="P32" style:family="paragraph" style:parent-style-name="Standard">
      <style:paragraph-properties fo:line-height="115%" fo:text-align="center" style:justify-single-word="false"/>
      <style:text-properties fo:font-style="italic" officeooo:paragraph-rsid="005e7c06" style:font-style-asian="italic"/>
    </style:style>
    <style:style style:name="P33" style:family="paragraph" style:parent-style-name="Standard">
      <style:paragraph-properties fo:line-height="115%" fo:text-align="center" style:justify-single-word="false" fo:padding="0cm" fo:border="none" style:shadow="none"/>
      <style:text-properties fo:font-style="italic" officeooo:rsid="006161ae" officeooo:paragraph-rsid="006161ae" style:font-style-asian="italic" style:font-style-complex="italic"/>
    </style:style>
    <style:style style:name="P34" style:family="paragraph" style:parent-style-name="Standard">
      <style:paragraph-properties fo:line-height="115%" fo:text-align="center" style:justify-single-word="false" fo:padding="0cm" fo:border="none" style:shadow="none"/>
      <style:text-properties fo:font-style="italic" officeooo:rsid="005fd8ee" officeooo:paragraph-rsid="006161ae" style:font-style-asian="italic"/>
    </style:style>
    <style:style style:name="P35" style:family="paragraph" style:parent-style-name="Standard">
      <style:paragraph-properties fo:line-height="115%" fo:text-align="center" style:justify-single-word="false"/>
      <style:text-properties fo:font-style="italic" officeooo:rsid="005fd8ee" officeooo:paragraph-rsid="005e7c06" style:font-style-asian="italic"/>
    </style:style>
    <style:style style:name="P36" style:family="paragraph" style:parent-style-name="Standard">
      <style:paragraph-properties fo:line-height="115%" fo:text-align="justify" style:justify-single-word="false"/>
      <style:text-properties fo:font-style="italic" fo:font-weight="bold" officeooo:paragraph-rsid="005e3d92" style:font-style-asian="italic" style:font-weight-asian="bold"/>
    </style:style>
    <style:style style:name="P37" style:family="paragraph" style:parent-style-name="Standard">
      <style:paragraph-properties fo:line-height="115%" fo:text-align="center" style:justify-single-word="false" fo:padding="0cm" fo:border="none" style:shadow="none"/>
      <style:text-properties officeooo:rsid="004c1ab9" officeooo:paragraph-rsid="004c1ab9"/>
    </style:style>
    <style:style style:name="P38" style:family="paragraph" style:parent-style-name="Standard">
      <style:paragraph-properties fo:line-height="150%" fo:text-align="justify" style:justify-single-word="false" fo:padding="0cm" fo:border="none" style:shadow="none"/>
      <style:text-properties officeooo:paragraph-rsid="002e7e91"/>
    </style:style>
    <style:style style:name="P39" style:family="paragraph" style:parent-style-name="Standard">
      <style:paragraph-properties fo:line-height="115%" fo:text-align="justify" style:justify-single-word="false" fo:padding="0cm" fo:border="none" style:shadow="none"/>
      <style:text-properties officeooo:rsid="005e74aa" officeooo:paragraph-rsid="005e74aa"/>
    </style:style>
    <style:style style:name="P40" style:family="paragraph" style:parent-style-name="Table_20_Contents">
      <style:paragraph-properties fo:text-align="justify" style:justify-single-word="false"/>
      <style:text-properties fo:font-size="11pt" fo:font-style="italic" officeooo:paragraph-rsid="005f2495" style:font-size-asian="11pt" style:font-style-asian="italic" style:font-size-complex="11pt" style:font-style-complex="italic"/>
    </style:style>
    <style:style style:name="P41" style:family="paragraph" style:parent-style-name="Standard" style:master-page-name="Standard">
      <style:paragraph-properties fo:line-height="115%" fo:text-align="center" style:justify-single-word="false" style:page-number="1" fo:padding="0cm" fo:border="none" style:shadow="none"/>
      <style:text-properties style:font-name="Liberation Serif" fo:font-size="12pt" fo:font-weight="bold" officeooo:paragraph-rsid="006bc0e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15%" fo:text-align="center" style:justify-single-word="false" fo:padding="0cm" fo:border="none" style:shadow="none"/>
      <style:text-properties style:font-name="Liberation Serif" fo:font-size="12pt" fo:font-weight="bold" officeooo:rsid="000875df" officeooo:paragraph-rsid="000953a6" style:font-size-asian="12pt" style:font-weight-asian="bold" style:font-size-complex="12pt" style:font-weight-complex="bold"/>
    </style:style>
    <style:style style:name="T1" style:family="text">
      <style:text-properties officeooo:rsid="00097365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4c1ab9"/>
    </style:style>
    <style:style style:name="T4" style:family="text">
      <style:text-properties officeooo:rsid="005e74a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6161ae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6bc0e3" style:font-size-asian="12pt" style:font-size-complex="12pt"/>
    </style:style>
    <style:style style:name="T9" style:family="text">
      <style:text-properties officeooo:rsid="006a7064"/>
    </style:style>
    <style:style style:name="T10" style:family="text">
      <style:text-properties officeooo:rsid="006bc0e3"/>
    </style:style>
    <style:style style:name="T11" style:family="text">
      <style:text-properties officeooo:rsid="006ccf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NEXO A </text:p>
      <text:p text:style-name="P13"/>
      <text:p text:style-name="P13">RESOLUÇÃO Nº 02/ICT, DE 10 DE MAIO DE 2024</text:p>
      <text:p text:style-name="P42">PLANO DE ATIVIDADES DO ESTÁGIO</text:p>
      <text:p text:style-name="P8"/>
      <text:p text:style-name="P10">DADOS DO ESTAGIÁRIO:</text:p>
      <text:p text:style-name="P17">Nome completo: _________________________________________________________________</text:p>
      <text:p text:style-name="P15">Matrícula: ________________<text:tab/><text:span text:style-name="T1">CPF: ________________</text:span></text:p>
      <text:p text:style-name="P14">Curso: <text:span text:style-name="T6">Engenharia Mecânica</text:span></text:p>
      <text:p text:style-name="P18">E-mail: _________________________________________</text:p>
      <text:p text:style-name="P20"/>
      <text:p text:style-name="P10">DADOS DA CONCEDENTE DO ESTÁGIO:</text:p>
      <text:p text:style-name="P18">Instituição/Empresa: ______________________________________________________________</text:p>
      <text:p text:style-name="P18">Área/Setor de atuação: _____________________________________________________________</text:p>
      <text:p text:style-name="P18">Nome do Supervisor de Estágio: _____________________________________________________</text:p>
      <text:p text:style-name="P18">E-mail: _________________________________________<text:tab/>Telefone: ___________________</text:p>
      <text:p text:style-name="P20"/>
      <text:p text:style-name="P10">DADOS DO PROFESSOR ORIENTADOR (UFVJM):</text:p>
      <text:p text:style-name="P18">Nome completo: _________________________________________________________________</text:p>
      <text:p text:style-name="P18">Lotação: _________________<text:tab/>Curso: ____________________________________________</text:p>
      <text:p text:style-name="P19">E-mail: _________________________________________</text:p>
      <text:p text:style-name="P7">OBS: o professor orientador declara ciência das atribuições de acordo com a Resolução N°5/ICT e do período de orientação entre a assinatura do presente documento e a entrega do relatório final do estagiário.</text:p>
      <text:p text:style-name="P14"/>
      <text:p text:style-name="P10">DADOS DO COORDENADOR DE ESTÁGIO:</text:p>
      <text:p text:style-name="P16">Nome completo: <text:span text:style-name="T10">Moisés de Matos Torres</text:span></text:p>
      <text:p text:style-name="P16">Lotação: <text:span text:style-name="T3">ICT</text:span> Curso: <text:span text:style-name="T3">Engenharia Mecânica</text:span></text:p>
      <text:p text:style-name="P16">E-mail: <text:span text:style-name="T3">estagio.mecanica@ict.ufvjm.edu.br</text:span> </text:p>
      <text:p text:style-name="P38"><text:span text:style-name="T7">Portaria: Portaria/ICT N</text:span><text:span text:style-name="T8">º</text:span><text:span text:style-name="T7"> 154, DE 02 de DEZEMBRO DE 2024</text:span></text:p>
      <text:p text:style-name="P11"/>
      <text:p text:style-name="P12">DADOS DO ESTÁGIO</text:p>
      <text:p text:style-name="P21">( <text:s text:c="2"/>) Obrigatório<text:tab/>( <text:s text:c="2"/>) Não obrigatório</text:p>
      <text:p text:style-name="P9">Início: ____/____/_______. Término: ____/____/_______. </text:p>
      <text:p text:style-name="P9"><text:span text:style-name="T11">Carga horário semanal: ______________horas <text:s text:c="7"/></text:span>Total de horas previstas: ___________.</text:p>
      <text:p text:style-name="P3">PLANO DE ATIVIDADES:</text:p>
      <text:p text:style-name="P2"/>
      <text:p text:style-name="P5">Áreas de conhecimento envolvidas no Estágio:</text:p>
      <table:table table:name="Tabela3" table:style-name="Tabela3">
        <table:table-column table:style-name="Tabela3.A"/>
        <table:table-row table:style-name="TableLine2222156863600">
          <table:table-cell table:style-name="Tabela3.A1" office:value-type="string">
            <text:p text:style-name="P23">Máx. de <text:span text:style-name="T4">200</text:span> caracteres.</text:p>
            <text:p text:style-name="P23"/>
            <text:p text:style-name="P23"/>
          </table:table-cell>
        </table:table-row>
      </table:table>
      <text:p text:style-name="P36"/>
      <text:p text:style-name="P4">Contextualização técnica</text:p>
      <table:table table:name="Tabela2" table:style-name="Tabela2">
        <table:table-column table:style-name="Tabela2.A"/>
        <table:table-row table:style-name="TableLine2222156865040">
          <table:table-cell table:style-name="Tabela2.A1" office:value-type="string">
            <text:p text:style-name="P24">Máx. de 300 caracteres.</text:p>
            <text:p text:style-name="P24"/>
            <text:p text:style-name="P24"/>
            <text:p text:style-name="P24"/>
          </table:table-cell>
        </table:table-row>
      </table:table>
      <text:p text:style-name="P4"/>
      <text:p text:style-name="P28"><text:span text:style-name="T2">Planejamento de atividades:</text:span> </text:p>
      <text:p text:style-name="P39"/>
      <table:table table:name="Tabela4" table:style-name="Tabela4">
        <table:table-column table:style-name="Tabela4.A"/>
        <table:table-row table:style-name="TableLine2222156863888">
          <table:table-cell table:style-name="Tabela4.A1" office:value-type="string">
            <text:p text:style-name="P40"><text:s text:c="19"/>Descreva aqui as atividades a serem desenvolvidas pelo aluno durante o estágio para a</text:p>
            <text:p text:style-name="P40">entrega dos resultados esperados do estágio.</text:p>
            <text:p text:style-name="P40"><text:s text:c="20"/>Caso o planejamento de atividades já conste em documento fornecido e assinado pela</text:p>
            <text:p text:style-name="P40">empresa, reproduza o mesmo planejamento de atividades aqui.</text:p>
            <text:p text:style-name="P25"/>
            <text:p text:style-name="P25"><text:span text:style-name="T4">Mín. </text:span><text:span text:style-name="T9">d</text:span><text:span text:style-name="T4">e 250 e m</text:span>áx. de <text:span text:style-name="T4">700</text:span> caracteres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222156864752">
          <table:table-cell table:style-name="Tabela4.A2" office:value-type="string">
            <text:p text:style-name="P40"/>
          </table:table-cell>
        </table:table-row>
      </table:table>
      <text:p text:style-name="P35"/>
      <text:p text:style-name="P32"/>
      <text:p text:style-name="P26"><text:span text:style-name="T2">Critérios de avaliação:</text:span> Relatórios Parcial(is) / Final de Estágio e apresentação ao fim da disciplina (caso aplicável).</text:p>
      <text:p text:style-name="P26"><text:span text:style-name="T2">Obs:</text:span><text:span text:style-name="T5"> O calendário acadêmico está disponível no site da UFVJM (</text:span><text:a xlink:type="simple" xlink:href="http://www.ufvjm.edu.br/" text:style-name="Internet_20_link" text:visited-style-name="Visited_20_Internet_20_Link"><text:span text:style-name="T5">http://www.ufvjm.edu.br</text:span></text:a><text:span text:style-name="T5">).</text:span></text:p>
      <text:p text:style-name="P27">Declaramos que o Plano de Atividades foi elaborado em conjunto entre o Estagiário, o Professor Orientador e o Supervisor de Estágio da Concedente. O Coordenador de Estágio declara ciência das informações do presente documento.</text:p>
      <text:p text:style-name="P26"/>
      <text:p text:style-name="P30">Diamantina, <text:s/>____ de ____________________ de ________</text:p>
      <text:p text:style-name="P29"/>
      <text:p text:style-name="P29"/>
      <text:p text:style-name="P29"/>
      <text:p text:style-name="P29"/>
      <text:p text:style-name="P34">_____________________________</text:p>
      <text:p text:style-name="P33">Nome completo do discente</text:p>
      <text:p text:style-name="P31">Estagiário</text:p>
      <text:p text:style-name="P29"/>
      <text:p text:style-name="P29"/>
      <text:p text:style-name="P29"/>
      <text:p text:style-name="P29"/>
      <text:p text:style-name="P34">_____________________________</text:p>
      <text:p text:style-name="P33">Nome do professor orientador</text:p>
      <text:p text:style-name="P31">Professor Orientador de Estágio Curricular Supervisionado (UFVJM)</text:p>
      <text:p text:style-name="P29"/>
      <text:p text:style-name="P29"/>
      <text:p text:style-name="P29"/>
      <text:p text:style-name="P29"/>
      <text:p text:style-name="P34">_____________________________</text:p>
      <text:p text:style-name="P37">Nome completo do supervisor de Estágio</text:p>
      <text:p text:style-name="P22">Supervisor de Estágio (conced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rlito" svg:font-family="Carlito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398cm" svg:y="-0.836cm" svg:width="2.272cm" svg:height="2.272cm" draw:z-index="2"><draw:image xlink:href="Pictures/10000000000000C8000000C8E85237F815E523C8.png" xlink:type="simple" xlink:show="embed" xlink:actuate="onLoad" draw:mime-type="image/png"/></draw:frame></text:p>
        <text:p text:style-name="MP1"/>
        <text:p text:style-name="MP1"/>
        <text:p text:style-name="MP1">MINISTÉRIO DA EDUCAÇÃO</text:p>
        <text:p text:style-name="MP2">UNIVERSIDADE FEDERAL DOS VALES DO JEQUITINHONHA E MUCUR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5:55:53.280000000</meta:creation-date>
    <meta:editing-duration>PT11M34S</meta:editing-duration>
    <meta:editing-cycles>4</meta:editing-cycles>
    <meta:generator>LibreOffice/7.3.2.2$Windows_X86_64 LibreOffice_project/49f2b1bff42cfccbd8f788c8dc32c1c309559be0</meta:generator>
    <dc:date>2025-02-12T15:18:23.268000000</dc:date>
    <meta:document-statistic meta:table-count="3" meta:image-count="1" meta:object-count="0" meta:page-count="3" meta:paragraph-count="53" meta:word-count="329" meta:character-count="2879" meta:non-whitespace-character-count="2548"/>
  </office:meta>
</office:document-meta>
</file>